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paragraph-properties fo:text-align="end"/>
    </style:style>
    <style:style style:name="T52" style:parent-style-name="DefaultParagraphFont" style:family="text">
      <style:text-properties style:font-name="Arial"/>
    </style:style>
  </office:automatic-styles>
  <office:body>
    <office:text text:use-soft-page-breaks="true">
      <text:p text:style-name="P1">Town of Lindina Zoning Board</text:p>
      <text:p text:style-name="P2"/>
      <text:p text:style-name="P3">October<text:s/>15,<text:s/>2025,<text:s/>Meeting 6:00pm</text:p>
      <text:p text:style-name="P4"/>
      <text:p text:style-name="P5">Agenda</text:p>
      <text:p text:style-name="P6"/>
      <text:p text:style-name="P7">1. Roll Call</text:p>
      <text:p text:style-name="P8"/>
      <text:p text:style-name="P9">2. Review of minutes of last meeting of August 13, 2025</text:p>
      <text:p text:style-name="P10"/>
      <text:p text:style-name="P11">3. Old business</text:p>
      <text:p text:style-name="P12"/>
      <text:p text:style-name="P13"><text:tab/>Contact information for Board members reviewed, will be posted on the Township</text:p>
      <text:p text:style-name="P14"><text:s text:c="11"/>website.</text:p>
      <text:p text:style-name="P15"/>
      <text:p text:style-name="P16"><text:tab/>A change in Sec. 4.01 of the Lindina Town Zoning Ordinance will be drafted to list</text:p>
      <text:p text:style-name="P17"><text:s text:c="11"/>qualifications for the Town Zoning Administrator position.</text:p>
      <text:p text:style-name="P18"/>
      <text:p text:style-name="P19"><text:tab/>A change in Sec. 8.04 of the Lindina Town Zoning Ordinance will be drafted to define</text:p>
      <text:p text:style-name="P20"><text:s text:c="11"/>solar energy systems and wind<text:s/>turbine energy systems and their installation in the</text:p>
      <text:p text:style-name="P21"><text:s text:c="10"/>Town of Lindina in terms of permitted conditional use for commercial energy production</text:p>
      <text:p text:style-name="P22"><text:s text:c="10"/>or production for private use only.</text:p>
      <text:p text:style-name="P23"/>
      <text:p text:style-name="P24"><text:tab/>Data on old permit fees<text:s/>is to<text:s/>be presented to the Zoning Board. <text:s/>A new fee schedule for</text:p>
      <text:p text:style-name="P25"><text:s text:c="11"/>building permits will be presented to the Zoning Board for consideration.</text:p>
      <text:p text:style-name="P26"/>
      <text:p text:style-name="P27"><text:tab/>A Zoning Board enforcement proposal will be presented to the Zoning Board for</text:p>
      <text:p text:style-name="P28"><text:s text:c="10"/>consideration with a draft change of Sec. 4.03 of the Lindina Town Zoning Ordinance.</text:p>
      <text:p text:style-name="P29"/>
      <text:p text:style-name="P30"><text:tab/>Next meeting scheduled for October 8,<text:s/>2025,<text:s/>at 6:00pm. <text:s/>(Later changed to October 15</text:p>
      <text:p text:style-name="P31"><text:s text:c="10"/>at 6:00pm due to conflicts with the schedule of the Lindina Town Clerk and Treasurer).</text:p>
      <text:p text:style-name="P32"/>
      <text:p text:style-name="Standard"><text:span text:style-name="T33">4.</text:span><text:span text:style-name="T34"><text:s/></text:span><text:span text:style-name="T35">New business</text:span><text:span text:style-name="T36"><text:tab/></text:span></text:p>
      <text:p text:style-name="P37"/>
      <text:p text:style-name="P38"><text:tab/>Review and discuss proposed changes to the Lindina Town Zoning Ordinance listed</text:p>
      <text:p text:style-name="P39"><text:s text:c="10"/>under old<text:s/>business.</text:p>
      <text:p text:style-name="P40"/>
      <text:p text:style-name="P41"><text:tab/>Vote on changes, present results to the Town of Lindina Board of Supervisors for</text:p>
      <text:p text:style-name="P42"><text:s text:c="11"/>approval on October 15,<text:s/>2025,<text:s/>at 7:00pm.</text:p>
      <text:p text:style-name="P43"/>
      <text:p text:style-name="P44">Adjourn meeting</text:p>
      <text:p text:style-name="P45"/>
      <text:p text:style-name="P46">Bruce Holsclaw, Acting Chair</text:p>
      <text:p text:style-name="P47"/>
      <text:p text:style-name="P48"/>
      <text:p text:style-name="P49"/>
      <text:p text:style-name="P50"/>
      <text:p text:style-name="P51"><text:span text:style-name="T52">1006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cia Kast</meta:initial-creator>
    <dc:creator>Alecia Kast</dc:creator>
    <meta:creation-date>2025-10-13T02:53:00Z</meta:creation-date>
    <dc:date>2025-10-13T02:53:00Z</dc:date>
    <meta:print-date>2025-10-13T02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3" meta:row-count="11" meta:non-whitespace-character-count="1358"/>
  </office:meta>
</office:document-meta>
</file>