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paragraph-properties fo:margin-left="0.4895in">
        <style:tab-stops/>
      </style:paragraph-properties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</office:automatic-styles>
  <office:body>
    <office:text text:use-soft-page-breaks="true">
      <text:p text:style-name="P1">Town of Lindina Zoning Board</text:p>
      <text:p text:style-name="P2"/>
      <text:p text:style-name="P3">December 5, 2025, Meeting<text:s/>5:30 PM</text:p>
      <text:p text:style-name="P4"/>
      <text:p text:style-name="P5">Agenda</text:p>
      <text:p text:style-name="P6"/>
      <text:p text:style-name="P7">1. Roll Call</text:p>
      <text:p text:style-name="P8"/>
      <text:p text:style-name="P9">2. Review of minutes of last meeting of August 13, 2025</text:p>
      <text:p text:style-name="P10"/>
      <text:p text:style-name="P11">3. Old business</text:p>
      <text:p text:style-name="P12"/>
      <text:p text:style-name="P13"><text:tab/>Contact information for Board members reviewed, will be posted on the<text:s/>Township</text:p>
      <text:p text:style-name="P14"><text:s text:c="11"/>website.</text:p>
      <text:p text:style-name="P15"/>
      <text:p text:style-name="P16"><text:tab/>A change in Sec. 4.01 of the Lindina Town Zoning Ordinance will be drafted to list</text:p>
      <text:p text:style-name="P17"><text:s text:c="11"/>qualifications for the Town Zoning Administrator position.</text:p>
      <text:p text:style-name="P18"/>
      <text:p text:style-name="P19"><text:tab/>A change in Sec. 8.04 of the Lindina Town Zoning Ordinance will be<text:s/>drafted to define</text:p>
      <text:p text:style-name="P20"><text:s text:c="11"/>solar energy systems and wind turbine energy systems and their installation in the</text:p>
      <text:p text:style-name="P21"><text:s text:c="10"/>Town of Lindina in terms of permitted conditional use for commercial energy production</text:p>
      <text:p text:style-name="P22"><text:s text:c="10"/>or production for private use only.</text:p>
      <text:p text:style-name="P23"/>
      <text:p text:style-name="P24"><text:tab/>Data on old permit fees is to be presented to the Zoning Board. <text:s/>A new fee schedule for</text:p>
      <text:p text:style-name="P25"><text:s text:c="11"/>building permits will be presented to the Zoning Board for consideration.</text:p>
      <text:p text:style-name="P26"/>
      <text:p text:style-name="P27"><text:tab/>A Zoning Board enforcement proposal will be presented to the Zoning Board for</text:p>
      <text:p text:style-name="P28"><text:s text:c="10"/>consideration with a draft change of Sec. 4.03 of the Lindina Town Zoning Ordinance.</text:p>
      <text:p text:style-name="P29"/>
      <text:p text:style-name="Standard"><text:span text:style-name="T30">4.</text:span><text:span text:style-name="T31"><text:s/></text:span><text:span text:style-name="T32">New business</text:span><text:span text:style-name="T33"><text:tab/></text:span></text:p>
      <text:p text:style-name="P34"/>
      <text:p text:style-name="P35"><text:tab/>Review and discuss proposed changes to the Lindina Town Zoning Ordinance listed</text:p>
      <text:p text:style-name="P36"><text:s text:c="10"/>under old business.</text:p>
      <text:p text:style-name="P37"/>
      <text:p text:style-name="P38"><text:tab/>Vote on changes, present results to the Town of Lindina Board of Supervisors for</text:p>
      <text:p text:style-name="P39"><text:s text:c="11"/>approval on<text:s/>December 10, 2025, at<text:s/>6:00 PM.</text:p>
      <text:p text:style-name="P40"/>
      <text:p text:style-name="P41">Next meeting scheduled for October 8, 2025, at 6:00 PM – changed to 10/15/25<text:s/>and<text:s/>moved to December 10, 2025, 5:30 PM.</text:p>
      <text:p text:style-name="P42"/>
      <text:p text:style-name="P43">Adjourn meeting</text:p>
      <text:p text:style-name="P44"/>
      <text:p text:style-name="P45">Bruce Holsclaw, Acting Chair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cia Kast</meta:initial-creator>
    <dc:creator>Alecia Kast</dc:creator>
    <meta:creation-date>2025-10-13T02:53:00Z</meta:creation-date>
    <dc:date>2025-12-06T01:05:00Z</dc:date>
    <meta:print-date>2025-10-13T02:52:00Z</meta:print-date>
    <meta:template xlink:href="Normal" xlink:type="simple"/>
    <meta:editing-cycles>3</meta:editing-cycles>
    <meta:editing-duration>PT840S</meta:editing-duration>
    <meta:document-statistic meta:page-count="1" meta:paragraph-count="34" meta:word-count="255" meta:character-count="1491" meta:row-count="50" meta:non-whitespace-character-count="1270"/>
  </office:meta>
</office:document-meta>
</file>